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normal" style:text-underline-style="none" style:font-style-asian="normal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7"/><text:span text:style-name="T1"><text:s text:c="2"/>II / <text:s/>La domination européenne <text:s/>( voir activité p 119 )</text:span></text:p>
      <text:p text:style-name="Standard"><text:span text:style-name="T1"><text:s text:c="2"/></text:span></text:p>
      <text:p text:style-name="Standard"><text:span text:style-name="T1"><text:s text:c="3"/></text:span><text:span text:style-name="T3">A / Des territoires dépendants </text:span></text:p>
      <text:p text:style-name="Standard"><text:span text:style-name="T3"/></text:p>
      <text:p text:style-name="P1"><text:span text:style-name="T2"><text:s text:c="2"/>Les territoires sont des </text:span><text:span text:style-name="T4">colonies de peuplement</text:span><text:span text:style-name="T2"> où s'installent de nombreux européens. </text:span></text:p>
      <text:p text:style-name="P1"><text:span text:style-name="T2"><text:s text:c="2"/>Ce sont avant tout des </text:span><text:span text:style-name="T4">colonies d'exploitation</text:span><text:span text:style-name="T2"> qui fournissent les matières premières et les produits</text:span></text:p>
      <text:p text:style-name="P1"><text:span text:style-name="T2"><text:s/>dont la métropole ( pays colonisateur) a besoin. </text:span></text:p>
      <text:p text:style-name="P1"><text:span text:style-name="T2"><text:s text:c="2"/>On développe donc dans ces territoires </text:span><text:span text:style-name="T4">des infrastructures</text:span><text:span text:style-name="T2"> nécessaires aux</text:span><text:span text:style-name="T4"> transports</text:span><text:span text:style-name="T2"> ( routes, ports</text:span></text:p>
      <text:p text:style-name="P1"><text:span text:style-name="T2"><text:s text:c="2"/>et voies ferrées... ) </text:span></text:p>
      <text:p text:style-name="P1"><text:span text:style-name="T2"><text:s text:c="3"/>Exp : voir photo d' Alger p 119 </text:span></text:p>
      <text:p text:style-name="P1"><text:span text:style-name="T2"/></text:p>
      <text:p text:style-name="P1"><text:span text:style-name="T2"/></text:p>
      <text:p text:style-name="P1"><text:span text:style-name="T2"><text:s text:c="2"/>B / <text:s/></text:span><text:span text:style-name="T4">Des sociétés coloniales inégales </text:span></text:p>
      <text:p text:style-name="P1"><text:span text:style-name="T4"/></text:p>
      <text:p text:style-name="P1"><text:span text:style-name="T2"><text:s text:c="2"/>Dans les possessions françaises se met en place </text:span><text:span text:style-name="T4">le code de l'indigénat</text:span><text:span text:style-name="T2">. Les populations indigènes </text:span></text:p>
      <text:p text:style-name="P1"><text:span text:style-name="T2"><text:s/>ont un </text:span><text:span text:style-name="T4">statut inférieur</text:span><text:span text:style-name="T2"> aux français : justice, citoyenneté.... ( voir tableau dernière ligne )</text:span></text:p>
      <text:p text:style-name="P1"><text:span text:style-name="T2"><text:s text:c="2"/>Dans les villes, les quartiers sont différenciés ( européen et indigène) </text:span></text:p>
      <text:p text:style-name="P1"><text:span text:style-name="T2"><text:s text:c="2"/>Dernier aspect : le côté « </text:span><text:span text:style-name="T4">civilisateur</text:span><text:span text:style-name="T2">' » : on amène l'école, la christianisation et la vaccination. </text:span></text:p>
      <text:p text:style-name="P1"><text:span text:style-name="T2"><text:s text:c="2"/>Tout ceci a pour objectif de s'assurer une main d’œuvre docile et en bonne santé. </text:span></text:p>
      <text:p text:style-name="P1"><text:span text:style-name="T2"><text:s text:c="2"/>Cela va évidemment entraîner </text:span><text:span text:style-name="T4">des tensions</text:span><text:span text:style-name="T2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7T08:20:00.94</meta:creation-date>
    <meta:document-statistic meta:table-count="0" meta:image-count="0" meta:object-count="0" meta:page-count="1" meta:paragraph-count="16" meta:word-count="162" meta:character-count="1048"/>
    <dc:date>2020-05-07T08:38:31.27</dc:date>
    <meta:editing-duration>PT1M31S</meta:editing-duration>
    <meta:editing-cycles>1</meta:editing-cycles>
    <meta:generator>OpenOffice.org/3.4.1$Win32 OpenOffice.org_project/341m1$Build-9593</meta:generator>
  </office:meta>
</office:document-meta>
</file>