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4"/><text:span text:style-name="T1"><text:s text:c="4"/>H 2/2 <text:s/>Conquêtes et sociétés coloniales <text:s text:c="4"/></text:span></text:p>
      <text:p text:style-name="P1"/>
      <text:p text:style-name="Standard"><text:span text:style-name="T1"><text:s text:c="3"/></text:span><text:span text:style-name="T3"><text:s/>A partir des différents itinéraires du livre </text:span></text:p>
      <text:p text:style-name="P2"/>
      <text:p text:style-name="Standard"><text:span text:style-name="T3"><text:s text:c="3"/></text:span><text:span text:style-name="T4"><text:s/>I / <text:s/>«  La course aux colonies »</text:span></text:p>
      <text:p text:style-name="P2"><text:s text:c="2"/></text:p>
      <text:p text:style-name="Standard"><text:span text:style-name="T3"><text:s text:c="3"/>A/ </text:span><text:span text:style-name="T2"><text:s/></text:span><text:span text:style-name="T6">l'expansion coloniale </text:span><text:span text:style-name="T3"><text:s/>( à partir de l'itinéraire 2 p 117 )</text:span></text:p>
      <text:p text:style-name="P2"/>
      <text:p text:style-name="Standard"><text:span text:style-name="T3"><text:s text:c="6"/>Au cours du XIX e siècle, </text:span><text:span text:style-name="T5">la colonisation</text:span><text:span text:style-name="T3"> se développe en direction de l'Afrique et de l'Asie </text:span></text:p>
      <text:p text:style-name="Standard"><text:span text:style-name="T3"><text:s/>principalement. ( voir les cartes p 110 et 113) <text:s/>Elle s'intensifie </text:span><text:span text:style-name="T5">après 1870.</text:span><text:span text:style-name="T3"> </text:span></text:p>
      <text:p text:style-name="P2"><text:s text:c="2"/>On parle alors de « course aux colonies ». Des rivalités éclatent entre les puissances européennes.</text:p>
      <text:p text:style-name="Standard"><text:span text:style-name="T3"><text:s text:c="2"/>( voir l'exemple de l'Afrique dans le dossier p 117) (</text:span><text:span text:style-name="T5"> bulle 3</text:span><text:span text:style-name="T3"> ) </text:span></text:p>
      <text:p text:style-name="Standard"><text:span text:style-name="T3"><text:s text:c="2"/>Les </text:span><text:span text:style-name="T4">principaux états colonisateurs</text:span><text:span text:style-name="T3"> sont : La France et les Britanniques ( </text:span><text:span text:style-name="T5">première bulle</text:span><text:span text:style-name="T3">) </text:span></text:p>
      <text:p text:style-name="Standard"><text:span text:style-name="T3"><text:s text:c="2"/>Les </text:span><text:span text:style-name="T4">moyens employés</text:span><text:span text:style-name="T3"> sont surtout la force militaire ( </text:span><text:span text:style-name="T5">bulle 2)</text:span><text:span text:style-name="T3"> </text:span></text:p>
      <text:p text:style-name="Standard"><text:span text:style-name="T3"><text:s text:c="2"/>Les </text:span><text:span text:style-name="T4">populations indigènes</text:span><text:span text:style-name="T3"> subissent cette domination et la mise en place des </text:span><text:span text:style-name="T5">empires coloniaux.</text:span><text:span text:style-name="T3"> </text:span></text:p>
      <text:p text:style-name="P2"><text:s text:c="2"/></text:p>
      <text:p text:style-name="Standard"><text:span text:style-name="T3"><text:s text:c="8"/></text:span><text:span text:style-name="T4">VOC</text:span><text:span text:style-name="T3"> : </text:span></text:p>
      <text:p text:style-name="Standard"><text:span text:style-name="T3"><text:s text:c="7"/></text:span><text:span text:style-name="T5">colonisation </text:span><text:span text:style-name="T3">: <text:s/>conquête et domination d'un territoire par un état </text:span></text:p>
      <text:p text:style-name="Standard"><text:span text:style-name="T3"><text:s text:c="7"/></text:span><text:span text:style-name="T5">empire colonial </text:span><text:span text:style-name="T3">: ensemble des territoires dominés par un état qui les a conquis </text:span></text:p>
      <text:p text:style-name="P2"/>
      <text:p text:style-name="P2"><text:s text:c="4"/>B / <text:span text:style-name="T7">Pourquoi coloniser ? </text:span><text:span text:style-name="T8">( itinéraire 2 p 115 )</text:span></text:p>
      <text:p text:style-name="P2"><text:span text:style-name="T8"/></text:p>
      <text:p text:style-name="P2"><text:span text:style-name="T8"><text:s text:c="2"/></text:span><text:span text:style-name="T9">Correction de l'activité </text:span><text:span text:style-name="T8">: les motivations sont diverses ( voir tableau) </text:span></text:p>
      <text:p text:style-name="P2"><text:span text:style-name="T8"><text:s text:c="6"/>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<text:s text:c="7"/>Doc <text:s/>utilisé</text:p>
          </table:table-cell>
          <table:table-cell table:style-name="Tableau1.C1" office:value-type="string">
            <text:p text:style-name="P3"><text:s text:c="7"/>Idée retenue </text:p>
          </table:table-cell>
        </table:table-row>
        <table:table-row>
          <table:table-cell table:style-name="Tableau1.A2" office:value-type="string">
            <text:p text:style-name="P3">Motivations <text:s/><text:span text:style-name="T10">politiques <text:s/></text:span></text:p>
          </table:table-cell>
          <table:table-cell table:style-name="Tableau1.A2" office:value-type="string">
            <text:p text:style-name="P3"><text:s text:c="3"/>Doc 1 p 115 </text:p>
          </table:table-cell>
          <table:table-cell table:style-name="Tableau1.C2" office:value-type="string">
            <text:p text:style-name="P3"><text:s text:c="3"/>S'imposer comme une grande <text:span text:style-name="T11">puissance mondiale</text:span> (ligne 10-11) </text:p>
            <text:p text:style-name="P3">S'imposer comme modèle économique en développant les </text:p>
            <text:p text:style-name="P3">activités ( ligne 9 ) </text:p>
          </table:table-cell>
        </table:table-row>
        <table:table-row>
          <table:table-cell table:style-name="Tableau1.A2" office:value-type="string">
            <text:p text:style-name="P3"><text:s/>Motivations <text:span text:style-name="T10">économiques </text:span><text:s/></text:p>
          </table:table-cell>
          <table:table-cell table:style-name="Tableau1.A2" office:value-type="string">
            <text:p text:style-name="P3"><text:s text:c="2"/>Doc 1-3 p 115 </text:p>
          </table:table-cell>
          <table:table-cell table:style-name="Tableau1.C2" office:value-type="string">
            <text:p text:style-name="P3">Placer des capitaux (ligne 1 )</text:p>
            <text:p text:style-name="P3">créer <text:span text:style-name="T11">un débouché économique</text:span> pour notre industrie ( ligne 4-5 ) </text:p>
            <text:p text:style-name="P3">Développer la production agricole ( doc3 ) </text:p>
            <text:p text:style-name="P3"/>
          </table:table-cell>
        </table:table-row>
        <table:table-row>
          <table:table-cell table:style-name="Tableau1.A2" office:value-type="string">
            <text:p text:style-name="P3"><text:s text:c="2"/>Motivations<text:span text:style-name="T10"> morales </text:span></text:p>
          </table:table-cell>
          <table:table-cell table:style-name="Tableau1.A2" office:value-type="string">
            <text:p text:style-name="P3"><text:s/>Doc 1-2-4 p115</text:p>
          </table:table-cell>
          <table:table-cell table:style-name="Tableau1.C2" office:value-type="string">
            <text:p text:style-name="P3"><text:s/>Un côté <text:span text:style-name="T11">humain et civilisateur </text:span></text:p>
            <text:p text:style-name="P3">(ligne 5 à 8 ) : un devoir pour «  les races supérieures » (nous ) de civiliser  «  les races inférieures » </text:p>
            <text:p text:style-name="P3"><text:s/>apporter la <text:span text:style-name="T11">christianisation</text:span> ( doc 2) </text:p>
            <text:p text:style-name="P3"><text:s/>apporter aussi l<text:span text:style-name="T11">a richesse </text:span>et la <text:span text:style-name="T11">paix </text:span><text:s/>( doc 4 ) </text:p>
          </table:table-cell>
        </table:table-row>
      </table:table>
      <text:p text:style-name="P2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09:23:47.13</meta:creation-date>
    <dc:date>2020-04-29T09:31:27.87</dc:date>
    <meta:editing-duration>PT23M51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1" meta:paragraph-count="37" meta:word-count="290" meta:character-count="1820"/>
  </office:meta>
</office:document-meta>
</file>