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4"/><text:span text:style-name="T1"><text:s text:c="4"/>H 2/2 <text:s/>Conquêtes et sociétés coloniales <text:s text:c="4"/></text:span></text:p>
      <text:p text:style-name="Standard"><text:span text:style-name="T1"/></text:p>
      <text:p text:style-name="Standard"><text:span text:style-name="T1"><text:s text:c="3"/></text:span><text:span text:style-name="T3"><text:s/>A partir des différents itinéraires du livre </text:span></text:p>
      <text:p text:style-name="Standard"><text:span text:style-name="T3"/></text:p>
      <text:p text:style-name="Standard"><text:span text:style-name="T3"><text:s text:c="3"/></text:span><text:span text:style-name="T4"><text:s/>I / <text:s/>«  La course aux colonies »</text:span></text:p>
      <text:p text:style-name="Standard"><text:span text:style-name="T3"><text:s text:c="2"/></text:span></text:p>
      <text:p text:style-name="Standard"><text:span text:style-name="T3"><text:s text:c="3"/>A/ </text:span><text:span text:style-name="T2"><text:s/></text:span><text:span text:style-name="T6">l'expansion coloniale </text:span><text:span text:style-name="T3"><text:s/>( à partir de l'itinéraire 2 p 117 )</text:span></text:p>
      <text:p text:style-name="Standard"><text:span text:style-name="T3"/></text:p>
      <text:p text:style-name="Standard"><text:span text:style-name="T3"><text:s text:c="6"/>Au cours du XIX e siècle, </text:span><text:span text:style-name="T5">la colonisation</text:span><text:span text:style-name="T3"> se développe en direction de l'Afrique et de l'Asie </text:span></text:p>
      <text:p text:style-name="Standard"><text:span text:style-name="T3"><text:s/>principalement. ( voir les cartes p 110 et 113) <text:s/>Elle s'intensifie </text:span><text:span text:style-name="T5">après 1870.</text:span><text:span text:style-name="T3"> </text:span></text:p>
      <text:p text:style-name="Standard"><text:span text:style-name="T3"><text:s text:c="2"/>On parle alors de « course aux colonies ». Des rivalités éclatent entre les puissances européennes.</text:span></text:p>
      <text:p text:style-name="Standard"><text:span text:style-name="T3"><text:s text:c="2"/>( voir l'exemple de l'Afrique dans le dossier p 117) (</text:span><text:span text:style-name="T5"> bulle 3</text:span><text:span text:style-name="T3"> ) </text:span></text:p>
      <text:p text:style-name="Standard"><text:span text:style-name="T3"><text:s text:c="2"/>Les </text:span><text:span text:style-name="T4">principaux états colonisateurs</text:span><text:span text:style-name="T3"> sont : La France et les Britanniques ( </text:span><text:span text:style-name="T5">première bulle</text:span><text:span text:style-name="T3">) </text:span></text:p>
      <text:p text:style-name="Standard"><text:span text:style-name="T3"><text:s text:c="2"/>Les </text:span><text:span text:style-name="T4">moyens employés</text:span><text:span text:style-name="T3"> sont surtout la force militaire ( </text:span><text:span text:style-name="T5">bulle 2)</text:span><text:span text:style-name="T3"> </text:span></text:p>
      <text:p text:style-name="Standard"><text:span text:style-name="T3"><text:s text:c="2"/>Les </text:span><text:span text:style-name="T4">populations indigènes</text:span><text:span text:style-name="T3"> subissent cette domination et la mise en place des </text:span><text:span text:style-name="T5">empires coloniaux.</text:span><text:span text:style-name="T3"> </text:span></text:p>
      <text:p text:style-name="Standard"><text:span text:style-name="T3"><text:s text:c="2"/></text:span></text:p>
      <text:p text:style-name="Standard"><text:span text:style-name="T3"><text:s text:c="8"/></text:span><text:span text:style-name="T4">VOC</text:span><text:span text:style-name="T3"> : </text:span></text:p>
      <text:p text:style-name="Standard"><text:span text:style-name="T3"><text:s text:c="7"/></text:span><text:span text:style-name="T5">colonisation </text:span><text:span text:style-name="T3">: <text:s/>conquête et domination d'un territoire par un état </text:span></text:p>
      <text:p text:style-name="Standard"><text:span text:style-name="T3"><text:s text:c="7"/></text:span><text:span text:style-name="T5">empire colonial </text:span><text:span text:style-name="T3">: ensemble des territoires dominés par un état qui les a conquis </text:span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9:23:47.13</meta:creation-date>
    <meta:document-statistic meta:table-count="0" meta:image-count="0" meta:object-count="0" meta:page-count="1" meta:paragraph-count="16" meta:word-count="158" meta:character-count="1026"/>
    <dc:date>2020-04-27T09:43:12.46</dc:date>
    <meta:editing-duration>PT4M9S</meta:editing-duration>
    <meta:editing-cycles>1</meta:editing-cycles>
    <meta:generator>OpenOffice.org/3.4.1$Win32 OpenOffice.org_project/341m1$Build-9593</meta:generator>
  </office:meta>
</office:document-meta>
</file>