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7cm" fo:margin-right="0.37cm" fo:margin-top="0.37cm" fo:margin-bottom="0.37cm" fo:text-align="start" style:justify-single-word="false" fo:orphans="2" fo:widows="2" fo:text-indent="0cm" style:auto-text-indent="false" fo:padding="0cm" fo:border="none"/>
      <style:text-properties fo:font-variant="normal" fo:text-transform="none" fo:color="#000000" style:font-name="Arial1" fo:font-size="9.75pt" fo:letter-spacing="normal" fo:font-style="normal" fo:font-weight="normal"/>
    </style:style>
    <style:style style:name="P2" style:family="paragraph" style:parent-style-name="Text_20_body">
      <style:paragraph-properties fo:margin-left="0.37cm" fo:margin-right="0.37cm" fo:margin-top="0.37cm" fo:margin-bottom="0.37cm"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37cm" fo:margin-right="0.37cm" fo:margin-top="0cm" fo:margin-bottom="0cm" fo:text-align="start" style:justify-single-word="false" fo:orphans="2" fo:widows="2" fo:text-indent="0cm" style:auto-text-indent="false" fo:padding="0cm" fo:border="none"/>
    </style:style>
    <style:style style:name="P4" style:family="paragraph" style:parent-style-name="Text_20_body">
      <style:paragraph-properties fo:margin-left="0.37cm" fo:margin-right="0.37cm" fo:margin-top="0cm" fo:margin-bottom="0cm" fo:text-align="start" style:justify-single-word="false" fo:orphans="2" fo:widows="2" fo:text-indent="0cm" style:auto-text-indent="false" fo:padding="0cm" fo:border="none"/>
      <style:text-properties fo:font-variant="normal" fo:text-transform="none" fo:color="#000000" style:font-name="Arial1" fo:font-size="9.75pt" fo:letter-spacing="normal" fo:font-style="normal" fo:font-weight="normal"/>
    </style:style>
    <style:style style:name="T1" style:family="text">
      <style:text-properties style:font-name="Arial1" fo:font-size="9.75pt" fo:font-style="normal" fo:font-weight="normal"/>
    </style:style>
    <style:style style:name="T2" style:family="text">
      <style:text-properties style:font-name="inherit" fo:font-weight="bold"/>
    </style:style>
    <style:style style:name="T3" style:family="text">
      <style:text-properties fo:font-variant="normal" fo:text-transform="none" fo:color="#000000" style:font-name="inherit" fo:font-size="10.5pt" fo:letter-spacing="normal" fo:font-style="normal" fo:font-weight="bold"/>
    </style:style>
    <style:style style:name="T4" style:family="text">
      <style:text-properties fo:font-variant="normal" fo:text-transform="none" fo:color="#000000" style:font-name="inherit" fo:font-size="9.75pt" fo:letter-spacing="normal" fo:font-style="normal" fo:font-weight="bold"/>
    </style:style>
    <style:style style:name="T5" style:family="text">
      <style:text-properties fo:font-variant="normal" fo:text-transform="none" fo:color="#000000" style:font-name="Arial1" fo:font-size="9.75pt" fo:letter-spacing="normal" fo:font-style="normal" fo:font-weight="normal"/>
    </style:style>
    <style:style style:name="T6" style:family="text">
      <style:text-properties fo:font-variant="normal" fo:text-transform="none" fo:color="#5e78b5" style:font-name="Arial1" fo:font-size="9.7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IGNES DE TRAAVIL POUR LE JEUDI 28 MAI (Le Jeudi 21 Mai est férié)</text:p>
      <text:p text:style-name="P1">Bonjour à tous,</text:p>
      <text:p text:style-name="P3"><text:span text:style-name="Strong_20_Emphasis"><text:span text:style-name="T3">POUR LES RETARDATAIRES :</text:span></text:span></text:p>
      <text:p text:style-name="P3"><text:span text:style-name="T5">Faire le travail sur </text:span><text:span text:style-name="Strong_20_Emphasis"><text:span text:style-name="T3">PIX</text:span></text:span><text:span text:style-name="T5">. Toutes les consignes se trouvent dans la rubrique "TRAVAIL A FAIRE" à la date du JEUDI 14 MAI.</text:span></text:p>
      <text:p text:style-name="P3"><text:span text:style-name="T5">Rappel : il faut </text:span><text:span text:style-name="Strong_20_Emphasis"><text:span text:style-name="T4">au moins 5 compétences</text:span></text:span><text:span text:style-name="T5"> dans lesquelles tu as atteint le</text:span><text:span text:style-name="Strong_20_Emphasis"><text:span text:style-name="T5"> </text:span></text:span><text:span text:style-name="Strong_20_Emphasis"><text:span text:style-name="T4">niveau 1</text:span></text:span><text:span text:style-name="T5">. C'est un minimum.</text:span></text:p>
      <text:p text:style-name="P2"> </text:p>
      <text:p text:style-name="P3"><text:span text:style-name="Strong_20_Emphasis"><text:span text:style-name="T3">POUR TOUT LE MONDE :</text:span></text:span></text:p>
      <text:p text:style-name="P3"><text:span text:style-name="Strong_20_Emphasis"><text:span text:style-name="T3">TRAVAIL 1 </text:span></text:span><text:span text:style-name="T5">: Lire le poly AUTOMATISME3 en pièce jointe; Tu peux l'imprimer si tu veux mais ce n'est pas obligatoire. Tu peux le lire directement sur l'écran.</text:span></text:p>
      <text:p text:style-name="P3"><text:span text:style-name="Strong_20_Emphasis"><text:span text:style-name="T3">TRAVAIL 2 </text:span></text:span><text:span text:style-name="T5">: regarder la petite vidéo dont le lien est : </text:span><text:a xlink:type="simple" xlink:href="https://www.youtube.com/watch?v=Ikm6eguUnys" office:target-frame-name="_blank" xlink:show="new" text:style-name="Internet_20_link" text:visited-style-name="Visited_20_Internet_20_Link"><text:span text:style-name="T6">https://www.youtube.com/watch?v=Ikm6eguUnys</text:span></text:a><text:span text:style-name="T5"> (il faut parfois faire un copié-collé dans la barre en haut)</text:span></text:p>
      <text:p text:style-name="P3"><text:span text:style-name="Strong_20_Emphasis"><text:span text:style-name="T3">TRAVAIL 3 :</text:span></text:span><text:span text:style-name="T5">  Je te propose de commencer un </text:span><text:span text:style-name="Strong_20_Emphasis"><text:span text:style-name="T4">escape game</text:span></text:span><text:span text:style-name="T5">... Tu vas suivre l'</text:span><text:span text:style-name="Strong_20_Emphasis"><text:span text:style-name="T4">AVENTURE 1</text:span></text:span><text:span text:style-name="T5"> et l'</text:span><text:span text:style-name="Strong_20_Emphasis"><text:span text:style-name="T4">AVENTURE 2</text:span></text:span><text:span text:style-name="T5">...</text:span></text:p>
      <text:p text:style-name="P2"> <text:span text:style-name="T1">Tu lis bien les consignes pour éviter de re-poser des questions dont les réponses  sont clairement dans les consignes... IL FAUT GAGNER EN AUTONOMIE !</text:span></text:p>
      <text:p text:style-name="P1">Tu prends un crayon et un papier de brouillon car tu vas devoir noter de petites choses au fur et à mesure : quand tu auras une réponse correcte, on te donnera une partie du code par exemple...Elle s'affichera en bas à droite juste en dessous de REPONSE CORRECTE.</text:p>
      <text:p text:style-name="P1">Le problème de cette activité, c'est qu'elle demande un minimum de connexion... Si tu dois recommencer car elle "plante" la 1ère fois, la 2ème fois, ne regarde plus la vidéo pour gagner en connexion...</text:p>
      <text:p text:style-name="P1">Tout va se passer sur TACTILEO... Normalement, tu en connais le fonctionnement car tu y as déjà travaillé plusieurs fois.</text:p>
      <text:p text:style-name="P3"><text:span text:style-name="T5">Quelques rappels : tu vas sur internet et tu vas sur </text:span><text:span text:style-name="Strong_20_Emphasis"><text:span text:style-name="T4">TACTILEO REJOINDRE UN MODULE</text:span></text:span><text:span text:style-name="T5">.</text:span></text:p>
      <text:p text:style-name="P1">De préférence, tu vas sur Google Chrome car cela fonctionne mieux. Tu peux aussi te connecter sur une tablette ou un téléphone car l'application y est disponible. Tu dois savoir maintenant la façon qui marche le mieux pour toi...</text:p>
      <text:p text:style-name="P1">On va te demander un code d'accès à 4 caractères. Ils sont mis juste après.</text:p>
      <text:p text:style-name="P1">On te demande un IDENTIFIANT. Tu mets l'initiale de ton prénom et les premières lettres de ton nom (ou quelque chose de très ressemblant) car autrement, je ne peux pas te reconnaître...</text:p>
      <text:p text:style-name="P1">Voici les codes d'accès :</text:p>
      <text:p text:style-name="P3"><text:span text:style-name="T5">Pour suivre l'AVENTURE 1, le code d'accès est :</text:span><text:span text:style-name="Strong_20_Emphasis"><text:span text:style-name="T5"> </text:span></text:span><text:span text:style-name="Strong_20_Emphasis"><text:span text:style-name="T4">F27V</text:span></text:span></text:p>
      <text:p text:style-name="P4">Pour suivre l'AVENTURE 2, le code d'accès esr : <text:span text:style-name="T2">SM7Q</text:span></text:p>
      <text:p text:style-name="P3"><text:span text:style-name="Strong_20_Emphasis"><text:span text:style-name="T4">Si l'aventure 1 bloque, tu peux quand même essayer l'aventure 2. </text:span></text:span></text:p>
      <text:p text:style-name="P1">Tu ne me renvoies rien du tout. Je vois ton travail directement sur la plate-forme Tactiléo (connexion, temps passé, score, erreurs...)</text:p>
      <text:p text:style-name="P1">Je compte sur toi pour faire ce travail et ...BONNE AVENTURE.</text:p>
      <text:p text:style-name="P2">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Cavenel</meta:initial-creator>
    <meta:creation-date>2020-05-13T23:53:57.50</meta:creation-date>
    <meta:document-statistic meta:table-count="0" meta:image-count="0" meta:object-count="0" meta:page-count="2" meta:paragraph-count="25" meta:word-count="436" meta:character-count="2466"/>
    <dc:date>2020-05-13T23:56:30.77</dc:date>
    <dc:creator>Françoise Cavenel</dc:creator>
    <meta:editing-duration>PT2M34S</meta:editing-duration>
    <meta:editing-cycles>1</meta:editing-cycles>
    <meta:generator>OpenOffice/4.1.6$Win32 OpenOffice.org_project/416m1$Build-9790</meta:generator>
  </office:meta>
</office:document-meta>
</file>