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text-properties fo:font-style="italic" style:text-underline-style="none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5"/><text:span text:style-name="T1"><text:s/>Thème 3 <text:s text:c="3"/>Des espaces transformés par la mondialisation</text:span></text:p>
      <text:p text:style-name="Standard"/>
      <text:p text:style-name="Standard"><text:s text:c="14"/><text:span text:style-name="T3"><text:s text:c="3"/>G3/1 <text:s text:c="2"/>Mers et océans : un monde maritimisé </text:span></text:p>
      <text:p text:style-name="P1"><text:span text:style-name="T2"/></text:p>
      <text:p text:style-name="P1"><text:span text:style-name="T2"/></text:p>
      <text:p text:style-name="P1"><text:span text:style-name="T2"><text:s text:c="3"/>Ces espaces maritimes sont au cœur de multiples enjeux <text:s/>(à partir de la vidéo) </text:span></text:p>
      <text:p text:style-name="P1"><text:span text:style-name="T4"><text:s/></text:span></text:p>
      <text:p text:style-name="P1"><text:span text:style-name="T4"><text:s text:c="9"/></text:span><text:span text:style-name="T6"><text:s/>I <text:s/>/ <text:s/>Des espaces au cœur des échanges </text:span></text:p>
      <text:p text:style-name="P1"><text:span text:style-name="T6"/></text:p>
      <text:p text:style-name="P2"><text:span text:style-name="T4"><text:s text:c="3"/>A / </text:span><text:span text:style-name="T8">Le développement du commerce maritime </text:span></text:p>
      <text:p text:style-name="P2"><text:span text:style-name="T8"/></text:p>
      <text:p text:style-name="P2"><text:span text:style-name="T8"><text:s text:c="3"/></text:span><text:span text:style-name="T4">Ces échanges représentent </text:span><text:span text:style-name="T5">80% du volume</text:span><text:span text:style-name="T4">. Ils sont en constante augmentation (voir chiffres p <text:s/></text:span></text:p>
      <text:p text:style-name="P2"><text:span text:style-name="T4"><text:s text:c="3"/>272). </text:span></text:p>
      <text:p text:style-name="P2"><text:span text:style-name="T4">Ils sont au centre de la mondialisation (voir carte satellite p 272) </text:span></text:p>
      <text:p text:style-name="P2"><text:span text:style-name="T4"><text:s/>Les canaux et les détroits sont </text:span><text:span text:style-name="T5">des passages stratégiques</text:span><text:span text:style-name="T4"> (voir carte p 281) </text:span></text:p>
      <text:p text:style-name="P2"><text:span text:style-name="T4"/></text:p>
      <text:p text:style-name="P2"><text:span text:style-name="T4"><text:s text:c="2"/>B / <text:s/></text:span><text:span text:style-name="T8">Des échanges favorisés </text:span></text:p>
      <text:p text:style-name="P2"><text:span text:style-name="T8"/></text:p>
      <text:p text:style-name="P2"><text:span text:style-name="T8"><text:s text:c="2"/></text:span><text:span text:style-name="T4">On développe l</text:span><text:span text:style-name="T5">a conteneurisation </text:span><text:span text:style-name="T4">( def p 282) </text:span></text:p>
      <text:p text:style-name="P2"><text:span text:style-name="T4"><text:s text:c="2"/>Certaines zones concentrent les échanges comme les</text:span><text:span text:style-name="T5"> façades maritimes et les ports</text:span><text:span text:style-name="T4"> (voir carte)</text:span></text:p>
      <text:p text:style-name="P2"><text:span text:style-name="T4"><text:s text:c="2"/>L'un des plus grands ports au monde est Shanghaî (voir photo p 274) <text:s/>Le premier port européen est</text:span></text:p>
      <text:p text:style-name="P2"><text:span text:style-name="T4"><text:s text:c="2"/>celui de Rotterdam ( doc 5 p 274) </text:span></text:p>
      <text:p text:style-name="P2"><text:span text:style-name="T4"><text:s text:c="2"/>De grandes</text:span><text:span text:style-name="T5"> compagnies maritimes</text:span><text:span text:style-name="T4"> développent ces échanges <text:s text:c="2"/>EX <text:s text:c="2"/>CMA/CGM </text:span></text:p>
      <text:p text:style-name="P2"><text:span text:style-name="T4"><text:s text:c="101"/>(voir enquête réalisée) </text:span></text:p>
      <text:p text:style-name="P2"><text:span text:style-name="T4"/></text:p>
      <text:p text:style-name="P3"><text:span text:style-name="T4"><text:s text:c="6"/></text:span><text:span text:style-name="T5">II / <text:s/>Des espaces convoités sous tension </text:span></text:p>
      <text:p text:style-name="P3"><text:span text:style-name="T9"/></text:p>
      <text:p text:style-name="P3"><text:span text:style-name="T10"><text:s text:c="3"/>A / </text:span><text:span text:style-name="T11">Des ressources </text:span></text:p>
      <text:p text:style-name="P3"><text:span text:style-name="T11"/></text:p>
      <text:p text:style-name="P3"><text:span text:style-name="T11"><text:s text:c="2"/></text:span><text:span text:style-name="T10">Elles sont nombreuses :</text:span><text:span text:style-name="T12"> pêche, aquaculture, hydrocarbures </text:span><text:span text:style-name="T10"><text:s/>…...</text:span></text:p>
      <text:p text:style-name="P3"><text:span text:style-name="T10"><text:s text:c="2"/>(voir photos p 271, 279) </text:span></text:p>
      <text:p text:style-name="P3"><text:span text:style-name="T10"><text:s/>Depuis quelques années déjà, on s'oriente vers des e</text:span><text:span text:style-name="T12">njeux environnementaux</text:span><text:span text:style-name="T10"> en développant des </text:span></text:p>
      <text:p text:style-name="P3"><text:span text:style-name="T10"><text:s/>ressources « propres » <text:s/>les hydroliennes</text:span></text:p>
      <text:p text:style-name="P3"><text:span text:style-name="T10"><text:s/></text:span></text:p>
      <text:p text:style-name="P3"><text:span text:style-name="T10"/></text:p>
      <text:p text:style-name="P3"><text:span text:style-name="T10"><text:s text:c="2"/>B / <text:s/></text:span><text:span text:style-name="T11"><text:s/>Des tensions </text:span></text:p>
      <text:p text:style-name="P3"><text:span text:style-name="T11"/></text:p>
      <text:p text:style-name="P3"><text:span text:style-name="T11"><text:s text:c="3"/></text:span><text:span text:style-name="T10">Elles se développent entre les états ex : voir texte p 276 et p 278</text:span></text:p>
      <text:p text:style-name="P3"><text:span text:style-name="T10"><text:s/>Les </text:span><text:span text:style-name="T12">ressources sont convoitées</text:span><text:span text:style-name="T10"> et on essaye de développer des règles <text:s/>EX <text:s/></text:span><text:span text:style-name="T12">La ZEE </text:span><text:span text:style-name="T10"><text:s/>(p 280) </text:span></text:p>
      <text:p text:style-name="P3"><text:span text:style-name="T9"/></text:p>
      <text:p text:style-name="P3"><text:span text:style-name="T10"><text:s text:c="2"/></text:span><text:span text:style-name="T12">VOC <text:s text:c="3"/>ZEE </text:span><text:span text:style-name="T10">: <text:s/>zone maritime dans laquelle un état a le droit d'exploiter des ressources</text:span></text:p>
      <text:p text:style-name="P1"><text:span text:style-name="T4"/></text:p>
      <text:p text:style-name="P1"><text:span text:style-name="T4"><text:s/></text:span></text:p>
      <text:p text:style-name="P1"><text:span text:style-name="T4"><text:s/></text:span><text:span text:style-name="T6"><text:s text:c="10"/>III / <text:s/>Des espaces à protéger </text:span></text:p>
      <text:p text:style-name="P2"><text:span text:style-name="T4"/></text:p>
      <text:p text:style-name="P2"><text:span text:style-name="T4"><text:s text:c="4"/>A <text:s/>/ <text:s/></text:span><text:span text:style-name="T8">des <text:s/>régulateurs climatiques</text:span><text:span text:style-name="T4"> <text:s/>(lire le texte p 279))</text:span></text:p>
      <text:p text:style-name="P2"><text:span text:style-name="T4"><text:s/></text:span></text:p>
      <text:p text:style-name="P2"><text:span text:style-name="T4"><text:s text:c="3"/>Ces zones maritimes font évidemment parties </text:span><text:span text:style-name="T5">des enjeux environnementaux </text:span></text:p>
      <text:p text:style-name="P2"><text:span text:style-name="T4"><text:s text:c="2"/>Il faut absolument les </text:span><text:span text:style-name="T5">préserver</text:span><text:span text:style-name="T4"> de la pression humaine </text:span></text:p>
      <text:p text:style-name="P2"><text:span text:style-name="T4"><text:s text:c="2"/>Elles jouent un rôle dans le contexte de</text:span><text:span text:style-name="T5"> réchauffement climatique </text:span><text:span text:style-name="T4"><text:s/>et dans la lutte contre celui-ci </text:span></text:p>
      <text:p text:style-name="P2"><text:soft-page-break/><text:span text:style-name="T4"/></text:p>
      <text:p text:style-name="P2"><text:span text:style-name="T4"/></text:p>
      <text:p text:style-name="P2"><text:span text:style-name="T4"><text:s text:c="4"/>B/ <text:s/></text:span><text:span text:style-name="T8">Une surexploitation </text:span></text:p>
      <text:p text:style-name="P2"><text:span text:style-name="T8"/></text:p>
      <text:p text:style-name="P2"><text:span text:style-name="T8"><text:s text:c="2"/></text:span><text:span text:style-name="T4">Il faut lutter contre celle-ci ; <text:s/></text:span><text:span text:style-name="T7">80 % de la pollution marine a une origine humaine</text:span><text:span text:style-name="T4"> ( p 282 <text:s/>chiffres) </text:span></text:p>
      <text:p text:style-name="P2"><text:span text:style-name="T4"><text:s text:c="2"/>Les hommes exploitent le plus possible les ressources maritimes <text:s/>ex : surpêche <text:s/>( photo p 271)</text:span></text:p>
      <text:p text:style-name="P2"><text:span text:style-name="T4"><text:s text:c="2"/>La pollution maritime peut faire de gros dégâts ex:catastrophe pétrolière, plastique …. (photo p </text:span></text:p>
      <text:p text:style-name="P2"><text:span text:style-name="T4"><text:s/>279) </text:span></text:p>
      <text:p text:style-name="P2"><text:span text:style-name="T4"><text:s text:c="2"/>Cela peut </text:span><text:span text:style-name="T5">détruire les milieux fragiles</text:span><text:span text:style-name="T4"> et l'homme doit absolument changer ses comportements </text:span></text:p>
      <text:p text:style-name="P2"><text:span text:style-name="T4"><text:s/></text:span></text:p>
      <text:p text:style-name="P2"><text:span text:style-name="T4"/></text:p>
      <text:p text:style-name="P2"><text:span text:style-name="T4"><text:s text:c="44"/></text:span><text:span text:style-name="T8">CONCLUSION</text:span></text:p>
      <text:p text:style-name="P2"><text:span text:style-name="T8"/></text:p>
      <text:p text:style-name="P2"><text:span text:style-name="T8"><text:s text:c="3"/>Faire l'exercice 2 p 285 <text:s text:c="2"/>( celui-ci sert de bilan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9:03:08.90</meta:creation-date>
    <meta:document-statistic meta:table-count="0" meta:image-count="0" meta:object-count="0" meta:page-count="2" meta:paragraph-count="44" meta:word-count="371" meta:character-count="2530"/>
    <dc:date>2020-04-05T09:47:30.21</dc:date>
    <meta:editing-duration>PT13M28S</meta:editing-duration>
    <meta:editing-cycles>1</meta:editing-cycles>
    <meta:generator>OpenOffice.org/3.4.1$Win32 OpenOffice.org_project/341m1$Build-9593</meta:generator>
  </office:meta>
</office:document-meta>
</file>