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4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6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4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5.901cm" svg:height="5.081cm" svg:x="0.596cm" svg:y="2.607cm"><text:p/></draw:ellipse><draw:frame text:anchor-type="paragraph" draw:z-index="1" draw:style-name="gr2" svg:width="3.97cm" svg:height="3.414cm" svg:x="1.575cm" svg:y="3.533cm"><draw:text-box><text:p><text:span text:style-name="T1">Puissances conquérantes</text:span> :</text:p><text:p>Des européens </text:p><text:p>Principalement français et britanniques</text:p><text:p><text:s/>( carte p 115 )</text:p></draw:text-box></draw:frame><draw:rect text:anchor-type="paragraph" draw:z-index="2" draw:style-name="gr1" draw:text-style-name="P1" svg:width="6.695cm" svg:height="2.091cm" svg:x="9.169cm" svg:y="7.158cm"><text:p/></draw:rect><draw:frame text:anchor-type="paragraph" draw:z-index="3" draw:style-name="gr3" svg:width="5.927cm" svg:height="1.112cm" svg:x="9.698cm" svg:y="7.581cm"><draw:text-box><text:p><text:s/><text:span text:style-name="T1"><text:s text:c="4"/></text:span><text:span text:style-name="T1">Conquêtes coloniales <text:s text:c="3"/></text:span></text:p></draw:text-box></draw:frame><draw:ellipse text:anchor-type="paragraph" draw:z-index="4" draw:style-name="gr1" draw:text-style-name="P1" svg:width="6.007cm" svg:height="5.213cm" svg:x="17.715cm" svg:y="2.686cm"><text:p/></draw:ellipse><draw:frame text:anchor-type="paragraph" draw:z-index="5" draw:style-name="gr4" svg:width="4.34cm" svg:height="3.096cm" svg:x="18.694cm" svg:y="3.983cm"><draw:text-box><text:p><text:span text:style-name="T1">Motivations conquêtes</text:span> :</text:p><text:p>Économiques </text:p><text:p>Politiques et morales </text:p><text:p>Mission civilisatrice </text:p><text:p><text:s/>( activité p 115 )</text:p><text:p/></draw:text-box></draw:frame><draw:ellipse text:anchor-type="paragraph" draw:z-index="6" draw:style-name="gr1" draw:text-style-name="P1" svg:width="8.203cm" svg:height="7.197cm" svg:x="0.834cm" svg:y="9.433cm"><text:p/></draw:ellipse><draw:frame text:anchor-type="paragraph" draw:z-index="7" draw:style-name="gr5" svg:width="5.98cm" svg:height="4.657cm" svg:x="2.554cm" svg:y="10.65cm"><draw:text-box><text:p><text:span text:style-name="T1">Conséquences sur les populations </text:span></text:p><text:p><text:span text:style-name="T1"><text:s/></text:span><text:span text:style-name="T1">Indigènes </text:span>:</text:p><text:p><text:s/>Mise en place d'une société coloniale inégale </text:p><text:p><text:s/>Supériorité des colons : plus de terres, droits, exploitations …</text:p><text:p><text:s/>Statut inférieur des indigènes </text:p><text:p><text:s/><text:span text:style-name="T1"><text:s/></text:span><text:span text:style-name="T1">Code de l'indigénat <text:s/>( p 119 )</text:span></text:p></draw:text-box></draw:frame><draw:ellipse text:anchor-type="paragraph" draw:z-index="8" draw:style-name="gr1" draw:text-style-name="P1" svg:width="6.801cm" svg:height="5.822cm" svg:x="17.662cm" svg:y="10.201cm"><text:p/></draw:ellipse><draw:frame text:anchor-type="paragraph" draw:z-index="9" draw:style-name="gr6" svg:width="5.478cm" svg:height="4.102cm" svg:x="18.985cm" svg:y="11.18cm"><draw:text-box><text:p><text:span text:style-name="T1">Conséquences sur les relations </text:span>:</text:p><text:p><text:s text:c="2"/>Rivalités entre les puissances européennes : </text:p><text:p><text:span text:style-name="T1"><text:s/></text:span><text:span text:style-name="T1">Courses aux colonies</text:span> ( p 110 ) </text:p></draw:text-box></draw:frame><draw:custom-shape text:anchor-type="paragraph" draw:z-index="10" draw:style-name="gr7" svg:width="1.959cm" svg:height="0.9cm" svg:x="6.496cm" svg:y="6.54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7" svg:width="1.43cm" svg:height="1.853cm" svg:x="7.74cm" svg:y="8.7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7" svg:width="2.356cm" svg:height="0.98cm" svg:x="16.339cm" svg:y="7.0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7" svg:width="3.89cm" svg:height="1.43cm" svg:x="15.439cm" svg:y="9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4" draw:style-name="gr8" svg:width="9.552cm" svg:height="2.25cm" svg:x="6.708cm" svg:y="0.623cm"><draw:text-box><text:p/><text:p><text:s text:c="18"/>BILAN <text:s/>DU COURS :</text:p><text:p><text:s text:c="2"/></text:p><text:p><text:s text:c="13"/><text:span text:style-name="T2"><text:s text:c="2"/></text:span><text:span text:style-name="T2">Les <text:s/>sociétés <text:s/>coloniales <text:s/></text:span></text:p></draw:text-box></draw:frame><draw:frame text:anchor-type="paragraph" draw:z-index="15" draw:style-name="gr9" draw:text-style-name="P2" svg:width="7.409cm" svg:height="2.437cm" svg:x="9.857cm" svg:y="13.958cm"><draw:text-box><text:p><text:span text:style-name="T1"><text:s text:c="2"/></text:span><text:span text:style-name="T1">L' esclavage ne sera aboli définitivement </text:span></text:p><text:p><text:span text:style-name="T1"><text:s/></text:span><text:span text:style-name="T1">En France en 1848 </text:span></text:p><text:p><text:span text:style-name="T1"><text:s text:c="2"/></text:span><text:span text:style-name="T1">En 2001 l'esclavage sera reconnu comme crime contre l'humanité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7:58:40.49</meta:creation-date>
    <meta:document-statistic meta:table-count="0" meta:image-count="0" meta:object-count="0" meta:page-count="1" meta:paragraph-count="0" meta:word-count="0" meta:character-count="0"/>
    <dc:date>2020-05-12T08:21:41.71</dc:date>
    <meta:editing-duration>PT7M30S</meta:editing-duration>
    <meta:editing-cycles>1</meta:editing-cycles>
    <meta:generator>OpenOffice.org/3.4.1$Win32 OpenOffice.org_project/341m1$Build-9593</meta:generator>
  </office:meta>
</office:document-meta>
</file>