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text-properties fo:font-weight="normal" style:font-weight-asian="normal" style:font-weight-complex="normal"/>
    </style:style>
    <style:style style:name="P5" style:family="paragraph" style:parent-style-name="Table_20_Contents">
      <style:text-properties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Table_20_Contents"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5pt" fo:font-weight="normal" style:font-size-asian="15pt" style:font-weight-asian="normal" style:font-size-complex="15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40"/><text:span text:style-name="T2"><text:s text:c="2"/>Recherches <text:s text:c="4"/>LA <text:s text:c="4"/>CMA / <text:s/>CGM <text:s/></text:span></text:p>
      <text:p text:style-name="P1"/>
      <text:p text:style-name="P1"/>
      <text:p text:style-name="Standard"><text:span text:style-name="T2"><text:s text:c="9"/>Enquête : </text:span><text:span text:style-name="T3">sur une compagnie maritime</text:span></text:p>
      <text:p text:style-name="Standard"><text:span text:style-name="T3"><text:s text:c="25"/></text:span><text:span text:style-name="T5">allez sur le site de la compagnie : </text:span><text:a xlink:type="simple" xlink:href="http://www.cma-cgm.fr/"><text:span text:style-name="T5">http://www.cma-cgm.fr/</text:span></text:a><text:span text:style-name="T5"> </text:span></text:p>
      <text:p text:style-name="P2"><text:s text:c="30"/>cliquez sur l'icône à gauche (menu) puis  sur le titre qui correspond à chaque </text:p>
      <text:p text:style-name="P2"><text:s text:c="30"/>ligne dans le tableau (caractères gras)</text:p>
      <text:p text:style-name="P2"/>
      <text:p text:style-name="P2"><text:s text:c="97"/>Réponses </text:p>
      <text:p text:style-name="P2"><text:s text:c="3"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text:s text:c="4"/><text:span text:style-name="T1"><text:s text:c="2"/>Le groupe CMA / CGM </text:span></text:p>
            <text:p text:style-name="P3"/>
            <text:p text:style-name="Table_20_Contents"><text:s text:c="2"/>- Quelles sont ses valeurs ?</text:p>
            <text:p text:style-name="Table_20_Contents"><text:s text:c="2"/></text:p>
            <text:p text:style-name="Table_20_Contents"><text:s text:c="2"/>- chiffres clés : <text:s/>agences</text:p>
            <text:p text:style-name="Table_20_Contents"><text:s text:c="6"/>(à donner) <text:s text:c="5"/>pays</text:p>
            <text:p text:style-name="Table_20_Contents"><text:s text:c="28"/>navires</text:p>
            <text:p text:style-name="Table_20_Contents"><text:s text:c="27"/>routes maritimes </text:p>
            <text:p text:style-name="Table_20_Contents"/>
          </table:table-cell>
          <table:table-cell table:style-name="Tableau1.B1" office:value-type="string">
            <text:p text:style-name="Table_20_Contents"><text:s text:c="4"/></text:p>
            <text:p text:style-name="Table_20_Contents"/>
            <text:p text:style-name="Table_20_Contents">audace-initiative-imagination-intégrité</text:p>
            <text:p text:style-name="Table_20_Contents"/>
            <text:p text:style-name="Table_20_Contents">755</text:p>
            <text:p text:style-name="Table_20_Contents">160</text:p>
            <text:p text:style-name="Table_20_Contents">509</text:p>
            <text:p text:style-name="Table_20_Contents">285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text:s text:c="4"/><text:span text:style-name="T1">Services : marchandises <text:s/>(les nommer) </text:span></text:p>
            <text:p text:style-name="P3"/>
            <text:p text:style-name="Table_20_Contents"><text:span text:style-name="T1"><text:s text:c="2"/>- </text:span><text:span text:style-name="T4">marchandises réfrigérées</text:span></text:p>
            <text:p text:style-name="P4"/>
            <text:p text:style-name="P4"/>
            <text:p text:style-name="P4"><text:s text:c="2"/>- marchandises standards </text:p>
            <text:p text:style-name="P4"/>
            <text:p text:style-name="P4"/>
            <text:p text:style-name="P4"><text:s text:c="2"/>- marchandises spéciales </text:p>
            <text:p text:style-name="P4"/>
            <text:p text:style-name="P4"/>
            <text:p text:style-name="P4"/>
          </table:table-cell>
          <table:table-cell table:style-name="Tableau1.B2" office:value-type="string">
            <text:p text:style-name="Table_20_Contents"/>
            <text:p text:style-name="Table_20_Contents"/>
            <text:p text:style-name="Table_20_Contents">Liquide-crustacés vivants-fruits fragiles-produits</text:p>
            <text:p text:style-name="Table_20_Contents">pharmaceutique</text:p>
            <text:p text:style-name="Table_20_Contents"/>
            <text:p text:style-name="Table_20_Contents">boîtes-cartons-vrac-véhicules-</text:p>
            <text:p text:style-name="Table_20_Contents"/>
            <text:p text:style-name="Table_20_Contents"/>
            <text:p text:style-name="Table_20_Contents">matériels lourds-humanitaire-militaire- poduits</text:p>
            <text:p text:style-name="Table_20_Contents">dangereux</text:p>
          </table:table-cell>
        </table:table-row>
        <table:table-row>
          <table:table-cell table:style-name="Tableau1.A2" office:value-type="string">
            <text:p text:style-name="Table_20_Contents"><text:s text:c="3"/><text:span text:style-name="T1"><text:s/>My <text:s/>CMA / <text:s/>CGM </text:span></text:p>
            <text:p text:style-name="P4"/>
            <text:p text:style-name="Table_20_Contents"><text:span text:style-name="T4"><text:s text:c="4"/>Trouvez </text:span><text:span text:style-name="T6">un itinéraire maritime</text:span><text:span text:style-name="T4"> au choix ou </text:span></text:p>
            <text:p text:style-name="P4"><text:s text:c="3"/>celui proposé</text:p>
            <text:p text:style-name="P4"/>
            <text:p text:style-name="P4"><text:s text:c="2"/>lieu de chargement : Dunkerque france </text:p>
            <text:p text:style-name="P4"><text:s text:c="2"/>lieu de déchargement <text:s/>Hong Kong </text:p>
            <text:p text:style-name="P4"/>
            <text:p text:style-name="Table_20_Contents"><text:span text:style-name="T4"><text:s/></text:span><text:span text:style-name="T7"><text:s/>Lancez la recherche </text:span></text:p>
            <text:p text:style-name="P5"/>
            <text:p text:style-name="Table_20_Contents"><text:span text:style-name="T7"><text:s text:c="3"/></text:span><text:span text:style-name="T8">Combien de temps met-il dans les itinéraires qui sont proposées ? <text:s/></text:span></text:p>
            <text:p text:style-name="P6"/>
            <text:p text:style-name="P4"/>
            <text:p text:style-name="P4"/>
          </table:table-cell>
          <table:table-cell table:style-name="Tableau1.B2" office:value-type="string">
            <text:p text:style-name="Table_20_Contents"/>
            <text:p text:style-name="Table_20_Contents"/>
            <text:p text:style-name="Table_20_Contents"><text:s/>Si vous choisissez un autre itinéraire, indiquez le ici : </text:p>
            <text:p text:style-name="Table_20_Contents"/>
            <text:p text:style-name="Table_20_Contents">lieu de chargement</text:p>
            <text:p text:style-name="Table_20_Contents">lieu de déchargement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- 41 jours (par Singapour-Port Klang)</text:p>
            <text:p text:style-name="Table_20_Contents"/>
          </table:table-cell>
        </table:table-row>
      </table:table>
      <text:p text:style-name="P2"/>
      <text:p text:style-name="P2">La CMA/CGM est une compagnie leader dans le monde : 2 ème mondiale </text:p>
      <text:p text:style-name="Standard"><text:soft-page-break/><text:s text:c="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09:58:45.11</meta:creation-date>
    <dc:date>2020-03-31T09:29:22.75</dc:date>
    <meta:editing-duration>PT5M8S</meta:editing-duration>
    <meta:editing-cycles>2</meta:editing-cycles>
    <meta:generator>OpenOffice.org/3.4.1$Win32 OpenOffice.org_project/341m1$Build-9593</meta:generator>
    <meta:document-statistic meta:table-count="1" meta:image-count="0" meta:object-count="0" meta:page-count="2" meta:paragraph-count="42" meta:word-count="164" meta:character-count="1476"/>
  </office:meta>
</office:document-meta>
</file>