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4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2.3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8"/><text:span text:style-name="T2"><text:s/>H <text:s/>3 / 1 <text:s text:c="2"/>Voter en France 1814 - 1870 </text:span></text:p>
      <text:p text:style-name="Standard"><text:span text:style-name="T2"/></text:p>
      <text:p text:style-name="Standard"><text:span text:style-name="T2"/></text:p>
      <text:p text:style-name="Standard"><text:span text:style-name="T2"><text:s text:c="3"/>Correction de l'exercice p 141 </text:span></text:p>
      <text:p text:style-name="Standard"><draw:ellipse text:anchor-type="paragraph" draw:z-index="3" draw:style-name="gr1" draw:text-style-name="P1" svg:width="6.483cm" svg:height="4.181cm" svg:x="9.915cm" svg:y="0.457cm"><text:p/></draw:ellipse><text:span text:style-name="T2"/></text:p>
      <text:p text:style-name="Standard"><draw:ellipse text:anchor-type="paragraph" draw:z-index="0" draw:style-name="gr1" draw:text-style-name="P1" svg:width="6.404cm" svg:height="3.361cm" svg:x="0.628cm" svg:y="0.048cm"><text:p/></draw:ellipse><draw:ellipse text:anchor-type="paragraph" draw:z-index="1" draw:style-name="gr1" draw:text-style-name="P1" svg:width="7.197cm" svg:height="4.631cm" svg:x="4.65cm" svg:y="4.069cm"><text:p/></draw:ellipse><draw:frame text:anchor-type="paragraph" draw:z-index="2" draw:style-name="gr2" draw:text-style-name="P2" svg:width="4.208cm" svg:height="1.853cm" svg:x="1.898cm" svg:y="0.736cm"><draw:text-box><text:p><text:span text:style-name="T3">Monarchies constitutionnelles</text:span><text:span text:style-name="T4"> :</text:span></text:p><text:p><text:span text:style-name="T4">Charte constitutionnelle</text:span></text:p><text:p><text:span text:style-name="T4">Suffrage censitaire </text:span></text:p></draw:text-box></draw:frame><draw:frame text:anchor-type="paragraph" draw:z-index="4" draw:style-name="gr3" draw:text-style-name="P2" svg:width="4.552cm" svg:height="2.488cm" svg:x="11cm" svg:y="0.736cm"><draw:text-box><text:p><text:span text:style-name="T3">II e <text:s/>République</text:span><text:span text:style-name="T4"> : </text:span></text:p><text:p><text:span text:style-name="T4"><text:s/></text:span><text:span text:style-name="T4">Constitution</text:span></text:p><text:p><text:span text:style-name="T4">République </text:span></text:p><text:p><text:span text:style-name="T4">Suffrage universel masculin </text:span></text:p></draw:text-box></draw:frame><draw:frame text:anchor-type="paragraph" draw:z-index="5" draw:style-name="gr4" svg:width="4.79cm" svg:height="2.779cm" svg:x="5.92cm" svg:y="4.969cm"><draw:text-box><text:p><text:s/><text:span text:style-name="T3"><text:s/></text:span><text:span text:style-name="T3">Second Empire</text:span> : </text:p><text:p><text:s text:c="2"/><text:span text:style-name="T4">Coup d'état</text:span></text:p><text:p><text:span text:style-name="T4"><text:s text:c="2"/></text:span><text:span text:style-name="T4">Candidature officielle</text:span></text:p><text:p><text:span text:style-name="T4">Plébiscite</text:span></text:p><text:p><text:span text:style-name="T4"/></text:p></draw:text-box></draw:frame><draw:frame text:anchor-type="paragraph" draw:z-index="6" draw:style-name="gr5" svg:width="15.823cm" svg:height="12.383cm" svg:x="0.866cm" svg:y="9.493cm"><draw:text-box><text:p><text:s text:c="2"/><text:span text:style-name="T2">Bilan <text:s/>du cours : </text:span></text:p><text:p><text:span text:style-name="T2"/></text:p><text:p><text:span text:style-name="T2"><text:s text:c="2"/></text:span><text:span text:style-name="T5">Sous </text:span><text:span text:style-name="T6">la monarchie constitutionnelle</text:span><text:span text:style-name="T5"> ( 1814-1848 ) , le régime met en place</text:span><text:span text:style-name="T6"> une charte</text:span><text:span text:style-name="T5"> qui </text:span></text:p><text:p><text:span text:style-name="T5"><text:s text:c="2"/></text:span><text:span text:style-name="T5">Organise le pouvoir. Le </text:span><text:span text:style-name="T6">suffrage</text:span><text:span text:style-name="T5"> est </text:span><text:span text:style-name="T6">censitaire</text:span><text:span text:style-name="T5"> : il faut payer </text:span><text:span text:style-name="T6">un impôt</text:span><text:span text:style-name="T5">, le cens pour voter. </text:span></text:p><text:p><text:span text:style-name="T5"><text:s text:c="2"/></text:span><text:span text:style-name="T5">Seuls les plus riches participent à la vie politique.</text:span></text:p><text:p><text:span text:style-name="T5"/></text:p><text:p><text:span text:style-name="T5"><text:s text:c="2"/></text:span><text:span text:style-name="T5">Sous la </text:span><text:span text:style-name="T6">II e République</text:span><text:span text:style-name="T5"> ( 1848- 1852 ) , en 1848, <text:s/>le </text:span><text:span text:style-name="T6">suffrage universel</text:span><text:span text:style-name="T5"> est proclamé, seuls les </text:span><text:span text:style-name="T6">hommes</text:span><text:span text:style-name="T5"> y ont accès. Louis-Napoléon Bonaparte est élu président et fait</text:span><text:span text:style-name="T6"> un coup d 'état </text:span></text:p><text:p><text:span text:style-name="T5"><text:s text:c="2"/></text:span><text:span text:style-name="T5">( prise du pouvoir par la force) en 1851. </text:span></text:p><text:p><text:span text:style-name="T5"/></text:p><text:p><text:span text:style-name="T5"><text:s text:c="2"/></text:span><text:span text:style-name="T5">Sous le </text:span><text:span text:style-name="T6">Second Empire </text:span><text:span text:style-name="T5">( 1852 – 1870 ) , Il devient empereur sous le nom de Napoléon III.</text:span></text:p><text:p><text:span text:style-name="T5"><text:s text:c="2"/></text:span><text:span text:style-name="T5">Les français ont approuvé l'empire par</text:span><text:span text:style-name="T6"> plébiscite</text:span><text:span text:style-name="T5"> ( consultation du peuple qui répond à une</text:span></text:p><text:p><text:span text:style-name="T5"><text:s/></text:span><text:span text:style-name="T5">Question par oui ou non ) . Les libertés sont limitées. </text:span></text:p><text:p><text:span text:style-name="T5"><text:s/></text:span><text:span text:style-name="T5">Après la </text:span><text:span text:style-name="T6">guerre franco-prussienne</text:span><text:span text:style-name="T5"> de 1870, l'empereur est renversé et la</text:span><text:span text:style-name="T6"> République</text:span><text:span text:style-name="T5"> se met </text:span></text:p><text:p><text:span text:style-name="T5"><text:s/></text:span><text:span text:style-name="T5">En place. </text:span></text:p></draw:text-box></draw:frame>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09:04:59.57</meta:creation-date>
    <meta:document-statistic meta:table-count="0" meta:image-count="0" meta:object-count="0" meta:page-count="1" meta:paragraph-count="3" meta:word-count="15" meta:character-count="114"/>
    <dc:date>2020-05-23T09:37:24.09</dc:date>
    <meta:editing-duration>PT1M10S</meta:editing-duration>
    <meta:editing-cycles>1</meta:editing-cycles>
    <meta:generator>OpenOffice.org/3.4.1$Win32 OpenOffice.org_project/341m1$Build-9593</meta:generator>
  </office:meta>
</office:document-meta>
</file>