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s text:c="3"/>Restauration <text:s/>1815-1830 </text:p>
            <text:p text:style-name="Table_20_Contents"><draw:frame text:anchor-type="paragraph" draw:z-index="7" draw:style-name="gr4" draw:text-style-name="P2" svg:width="13.891cm" svg:height="1.138cm" svg:x="1.921cm" svg:y="-2.212cm"><draw:text-box><text:p><text:span text:style-name="T1"><text:s/></text:span><text:span text:style-name="T1">Les français et le vote de 1814 à 1870 <text:s/></text:span></text:p></draw:text-box></draw:frame> <text:s text:c="5"/>( p 130 ) <text:s/></text:p>
          </table:table-cell>
          <table:table-cell table:style-name="Tableau1.A1" office:value-type="string">
            <text:p text:style-name="Table_20_Contents"><text:s text:c="4"/>Monarchie de Juillet </text:p>
            <text:p text:style-name="Table_20_Contents"><text:s text:c="8"/>1830- 1848 <text:s/>( p 130 )</text:p>
          </table:table-cell>
          <table:table-cell table:style-name="Tableau1.A1" office:value-type="string">
            <text:p text:style-name="Table_20_Contents"><text:s text:c="3"/>Seconde République </text:p>
            <text:p text:style-name="Table_20_Contents"><text:s text:c="9"/>1848-1852 ( p 132) </text:p>
          </table:table-cell>
          <table:table-cell table:style-name="Tableau1.E1" office:value-type="string">
            <text:p text:style-name="Table_20_Contents"><text:s text:c="6"/>Second <text:s/>Empire </text:p>
            <text:p text:style-name="Table_20_Contents"><text:s text:c="10"/>1852-1870 <text:s/>( p 134 ) </text:p>
          </table:table-cell>
        </table:table-row>
        <table:table-row>
          <table:table-cell table:style-name="Tableau1.A2" office:value-type="string">
            <text:p text:style-name="Table_20_Contents"><text:s text:c="7"/>Qui <text:s/>vote ? 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 text:c="5"/>Pour élire qui ? 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 text:c="4"/>Type de régime 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><draw:custom-shape text:anchor-type="paragraph" draw:z-index="0" draw:style-name="gr1" draw:text-style-name="P1" svg:width="1.535cm" svg:height="1.641cm" svg:x="8.401cm" svg:y="0.266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1" draw:style-name="gr1" draw:text-style-name="P1" svg:width="2.488cm" svg:height="1.456cm" svg:x="13.614cm" svg:y="0.478cm"><text:p/><draw:enhanced-geometry svg:viewBox="0 0 841 854" draw:mirror-horizontal="false" draw:mirror-vertical="false" draw:type="non-primitive" draw:enhanced-path="M 517 247 L 517 415 264 415 264 0 0 0 0 680 517 680 517 854 841 547 517 247 Z N"/></draw:custom-shape><draw:custom-shape text:anchor-type="paragraph" draw:z-index="2" draw:style-name="gr1" draw:text-style-name="P1" svg:width="2.488cm" svg:height="1.218cm" svg:x="19.937cm" svg:y="0.716cm"><text:p/><draw:enhanced-geometry svg:viewBox="0 0 841 854" draw:mirror-horizontal="false" draw:mirror-vertical="false" draw:type="non-primitive" draw:enhanced-path="M 517 247 L 517 415 264 415 264 0 0 0 0 680 517 680 517 854 841 547 517 247 Z N"/></draw:custom-shape><draw:ellipse text:anchor-type="paragraph" draw:z-index="3" draw:style-name="gr2" draw:text-style-name="P1" svg:width="4.208cm" svg:height="1.985cm" svg:x="9.592cm" svg:y="1.907cm"><text:p/></draw:ellipse><draw:ellipse text:anchor-type="paragraph" draw:z-index="4" draw:style-name="gr2" draw:text-style-name="P1" svg:width="3.573cm" svg:height="1.8cm" svg:x="16.101cm" svg:y="1.933cm"><text:p/></draw:ellipse><draw:ellipse text:anchor-type="paragraph" draw:z-index="5" draw:style-name="gr2" draw:text-style-name="P1" svg:width="2.991cm" svg:height="2.7cm" svg:x="21.895cm" svg:y="1.192cm"><text:p/></draw:ellipse><draw:frame text:anchor-type="paragraph" draw:z-index="6" draw:style-name="gr3" svg:width="1.086cm" svg:height="0.489cm" svg:x="20.202cm" svg:y="0.266cm"><draw:text-box><text:p>1852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6:12:18.45</meta:creation-date>
    <meta:document-statistic meta:table-count="1" meta:image-count="0" meta:object-count="0" meta:page-count="1" meta:paragraph-count="12" meta:word-count="38" meta:character-count="262"/>
    <dc:date>2020-05-14T16:29:15.37</dc:date>
    <meta:editing-duration>PT57S</meta:editing-duration>
    <meta:editing-cycles>1</meta:editing-cycles>
    <meta:generator>OpenOffice.org/3.4.1$Win32 OpenOffice.org_project/341m1$Build-9593</meta:generator>
  </office:meta>
</office:document-meta>
</file>